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cell-protect="none" style:print-content="true" fo:border="0.06pt solid #000000"/>
      <style:map style:condition="is-true-formula(AND([$ex1.$C$4]+[$ex1.$D$4]=18;[$ex1.$C$4]*[$ex1.$D$4]=65))" style:apply-style-name="vert" style:base-cell-address="ex1.D4"/>
    </style:style>
    <style:style style:name="ce3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 fo:border="0.06pt solid #000000"/>
      <style:map style:condition="cell-content()=[$ex1.$C$4]+[$ex1.$D$4]" style:apply-style-name="vert" style:base-cell-address="ex1.F4"/>
    </style:style>
    <style:style style:name="ce9" style:family="table-cell" style:parent-style-name="Default">
      <style:table-cell-properties style:cell-protect="none" style:print-content="true" fo:border="0.06pt solid #000000"/>
      <style:map style:condition="is-true-formula(ABS([$ex1.$C$4]-[$ex1.$D$4])=ABS([$ex1.$G$4]))" style:apply-style-name="vert" style:base-cell-address="ex1.G4"/>
    </style:style>
    <style:style style:name="ce12" style:family="table-cell" style:parent-style-name="Default">
      <style:table-cell-properties style:cell-protect="none" style:print-content="true" fo:border="0.06pt solid #000000"/>
      <style:map style:condition="cell-content()=[$ex1.$C$4]*[$ex1.$D$4]" style:apply-style-name="vert" style:base-cell-address="ex1.H4"/>
    </style:style>
    <style:style style:name="ce16" style:family="table-cell" style:parent-style-name="Default">
      <style:table-cell-properties style:cell-protect="none" style:print-content="true" fo:border="0.06pt solid #000000"/>
      <style:map style:condition="is-true-formula(OR([$ex1.$C$4]/[$ex1.$D$4]=[$ex1.$G$4];[$ex1.$D$4]/[$ex1.$C$4]=[$ex1.$G$4]))" style:apply-style-name="vert" style:base-cell-address="ex1.I4"/>
    </style:style>
    <style:style style:name="ce8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="0.06pt solid #000000"/>
      <style:map style:condition="cell-content()=[.$C10]*[.$D$8]/[.$C$8]" style:apply-style-name="vert" style:base-cell-address="ex2.D10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style:cell-protect="none" style:print-content="true" fo:border="0.06pt solid #000000"/>
      <style:map style:condition="cell-content()=[.$B$2]*[.C$4]" style:apply-style-name="vert" style:base-cell-address="ex3.C5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[.C$1]*[.$B2]" style:apply-style-name="vert" style:base-cell-address="ex6.C2"/>
    </style:style>
  </office:automatic-styles>
  <office:body>
    <office:spreadsheet>
      <table:table table:name="ex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1" office:value-type="string" calcext:value-type="string">
            <text:p>nombre 1</text:p>
          </table:table-cell>
          <table:table-cell table:style-name="ce1" office:value-type="string" calcext:value-type="string">
            <text:p>nombre 2</text:p>
          </table:table-cell>
          <table:table-cell table:style-name="ce1"/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différence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quotient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5"/>
          <table:table-cell table:style-name="ce3"/>
          <table:table-cell/>
          <table:table-cell table:style-name="ce7"/>
          <table:table-cell table:style-name="ce9"/>
          <table:table-cell table:style-name="ce12"/>
          <table:table-cell table:style-name="ce16"/>
          <table:table-cell table:number-columns-repeated="14"/>
        </table:table-row>
        <calcext:conditional-formats>
          <calcext:conditional-format calcext:target-range-address="ex1.C4:ex1.C4">
            <calcext:condition calcext:apply-style-name="vert" calcext:value="formula-is(AND([$ex1.$C$4]+[$ex1.$D$4]=18;[$ex1.$C$4]*[$ex1.$D$4]=65))" calcext:base-cell-address="ex1.D4"/>
          </calcext:conditional-format>
          <calcext:conditional-format calcext:target-range-address="ex1.F4:ex1.F4">
            <calcext:condition calcext:apply-style-name="vert" calcext:value="=[$ex1.$C$4]+[$ex1.$D$4]" calcext:base-cell-address="ex1.F4"/>
          </calcext:conditional-format>
          <calcext:conditional-format calcext:target-range-address="ex1.G4:ex1.G4">
            <calcext:condition calcext:apply-style-name="vert" calcext:value="formula-is(ABS([$ex1.$C$4]-[$ex1.$D$4])=ABS([$ex1.$G$4]))" calcext:base-cell-address="ex1.G4"/>
          </calcext:conditional-format>
          <calcext:conditional-format calcext:target-range-address="ex1.H4:ex1.H4">
            <calcext:condition calcext:apply-style-name="vert" calcext:value="=[$ex1.$C$4]*[$ex1.$D$4]" calcext:base-cell-address="ex1.H4"/>
          </calcext:conditional-format>
          <calcext:conditional-format calcext:target-range-address="ex1.I4:ex1.I4">
            <calcext:condition calcext:apply-style-name="vert" calcext:value="formula-is(OR([$ex1.$C$4]/[$ex1.$D$4]=[$ex1.$G$4];[$ex1.$D$4]/[$ex1.$C$4]=[$ex1.$G$4]))" calcext:base-cell-address="ex1.I4"/>
          </calcext:conditional-format>
        </calcext:conditional-formats>
      </table:table>
      <table:table table:name="ex2" table:style-name="ta1">
        <table:table-column table:style-name="co1" table:default-cell-style-name="Default"/>
        <table:table-column table:style-name="co5" table:default-cell-style-name="ce8"/>
        <table:table-column table:style-name="co1" table:default-cell-style-name="ce8"/>
        <table:table-column table:style-name="co1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row table:style-name="ro1" table:number-rows-repeated="7">
          <table:table-cell/>
          <table:table-cell table:style-name="Default" table:number-columns-repeated="2"/>
          <table:table-cell table:number-columns-repeated="20"/>
        </table:table-row>
        <table:table-row table:style-name="ro1">
          <table:table-cell/>
          <table:table-cell office:value-type="string" calcext:value-type="string">
            <text:p>nombre de personnes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8"/>
          <table:table-cell table:number-columns-repeated="19"/>
        </table:table-row>
        <table:table-row table:style-name="ro1">
          <table:table-cell/>
          <table:table-cell office:value-type="string" calcext:value-type="string">
            <text:p>farine (g)</text:p>
          </table:table-cell>
          <table:table-cell office:value-type="float" office:value="250" calcext:value-type="float">
            <text:p>250</text:p>
          </table:table-cell>
          <table:table-cell table:style-name="ce18"/>
          <table:table-cell table:number-columns-repeated="19"/>
        </table:table-row>
        <table:table-row table:style-name="ro1">
          <table:table-cell/>
          <table:table-cell office:value-type="string" calcext:value-type="string">
            <text:p>oeufs</text:p>
          </table:table-cell>
          <table:table-cell office:value-type="float" office:value="4" calcext:value-type="float">
            <text:p>4</text:p>
          </table:table-cell>
          <table:table-cell table:style-name="ce18"/>
          <table:table-cell table:number-columns-repeated="19"/>
        </table:table-row>
        <table:table-row table:style-name="ro1">
          <table:table-cell/>
          <table:table-cell office:value-type="string" calcext:value-type="string">
            <text:p>lait (L)</text:p>
          </table:table-cell>
          <table:table-cell office:value-type="float" office:value="0.5" calcext:value-type="float">
            <text:p>0,5</text:p>
          </table:table-cell>
          <table:table-cell table:style-name="ce18"/>
          <table:table-cell table:number-columns-repeated="19"/>
        </table:table-row>
        <table:table-row table:style-name="ro1">
          <table:table-cell/>
          <table:table-cell office:value-type="string" calcext:value-type="string">
            <text:p>sel (pincées)</text:p>
          </table:table-cell>
          <table:table-cell office:value-type="float" office:value="1" calcext:value-type="float">
            <text:p>1</text:p>
          </table:table-cell>
          <table:table-cell table:style-name="ce18"/>
          <table:table-cell table:number-columns-repeated="19"/>
        </table:table-row>
        <table:table-row table:style-name="ro1">
          <table:table-cell/>
          <table:table-cell office:value-type="string" calcext:value-type="string">
            <text:p>sucre (cuillères à soupe)</text:p>
          </table:table-cell>
          <table:table-cell office:value-type="float" office:value="2" calcext:value-type="float">
            <text:p>2</text:p>
          </table:table-cell>
          <table:table-cell table:style-name="ce18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urre (g)</text:p>
          </table:table-cell>
          <table:table-cell office:value-type="float" office:value="50" calcext:value-type="float">
            <text:p>50</text:p>
          </table:table-cell>
          <table:table-cell table:style-name="ce18"/>
          <table:table-cell table:number-columns-repeated="19"/>
        </table:table-row>
        <calcext:conditional-formats>
          <calcext:conditional-format calcext:target-range-address="ex2.D10:ex2.D15">
            <calcext:condition calcext:apply-style-name="vert" calcext:value="=[.$C10]*[.$D$8]/[.$C$8]" calcext:base-cell-address="ex2.D10"/>
          </calcext:conditional-format>
        </calcext:conditional-formats>
      </table:table>
      <table:table table:name="ex3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6" table:default-cell-style-name="Default"/>
        <table:table-column table:style-name="co1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table de :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 calcext:value-type="string">
            <text:p>multiplié pa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1" table:number-columns-repeated="10"/>
          <table:table-cell table:number-columns-repeated="11"/>
        </table:table-row>
        <calcext:conditional-formats>
          <calcext:conditional-format calcext:target-range-address="ex3.C5:ex3.L5">
            <calcext:condition calcext:apply-style-name="vert" calcext:value="=[.$B$2]*[.C$4]" calcext:base-cell-address="ex3.C5"/>
          </calcext:conditional-format>
        </calcext:conditional-formats>
      </table:table>
      <table:table table:name="ex4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ex5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ex6" table:style-name="ta1" table:protected="true" table:print="false">
        <loext:table-protection loext:select-protected-cells="true" loext:select-unprotected-cells="true"/>
        <table:table-column table:style-name="co2" table:default-cell-style-name="Default"/>
        <table:table-column table:style-name="co3" table:default-cell-style-name="ce14"/>
        <table:table-column table:style-name="co4" table:default-cell-style-name="ce24"/>
        <table:table-column table:style-name="co3" table:number-columns-repeated="9" table:default-cell-style-name="ce24"/>
        <table:table-row table:style-name="ro2">
          <table:table-cell/>
          <table:table-cell table:style-name="ce13" office:value-type="string" calcext:value-type="string">
            <text:p>x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number-columns-repeated="10"/>
        </table:table-row>
        <calcext:conditional-formats>
          <calcext:conditional-format calcext:target-range-address="ex6.C2:ex6.L11">
            <calcext:condition calcext:apply-style-name="vert" calcext:value="=[.C$1]*[.$B2]" calcext:base-cell-address="ex6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ext-properties fo:color="#0099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9:46:40.0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02T14:24:38.65</meta:creation-date>
    <dc:date>2020-11-02T07:02:34.71</dc:date>
    <meta:editing-duration>PT43M9S</meta:editing-duration>
    <meta:editing-cycles>4</meta:editing-cycles>
    <meta:generator>LibreOffice/6.4.6.2$Windows_X86_64 LibreOffice_project/0ce51a4fd21bff07a5c061082cc82c5ed232f115</meta:generator>
    <meta:document-statistic meta:table-count="6" meta:cell-count="55" meta:object-count="0"/>
    <meta:user-defined meta:name="Info 1"/>
    <meta:user-defined meta:name="Info 2"/>
    <meta:user-defined meta:name="Info 3"/>
    <meta:user-defined meta:name="Info 4"/>
  </office:meta>
</office:document-meta>
</file>